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125in" fo:line-height="0.3472in" fo:text-indent="1.06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6743in" style:use-optimal-column-width="false"/>
    </style:style>
    <style:style style:name="TableColumn17" style:family="table-column">
      <style:table-column-properties style:column-width="4.1583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2.4048in" style:use-optimal-column-width="false"/>
    </style:style>
    <style:style style:name="Table14" style:family="table">
      <style:table-properties style:width="8.7388in" fo:margin-left="0.0194in" table:align="left"/>
    </style:style>
    <style:style style:name="TableRow20" style:family="table-row">
      <style:table-row-properties style:min-row-height="0.8166in" style:use-optimal-row-height="false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138in solid #000000" fo:border-left="none" fo:border-bottom="0.0069in soli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8173in" style:use-optimal-row-height="false" fo:keep-together="always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38in solid #000000" fo:border-left="none" fo:border-bottom="0.0069in solid #000000" fo:border-right="0.0138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8173in" style:use-optimal-row-height="false" fo:keep-together="always"/>
    </style:style>
    <style:style style:name="TableCell4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138in solid #000000" fo:border-left="none" fo:border-bottom="0.0069in solid #000000" fo:border-right="0.0138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173in" style:use-optimal-row-height="false" fo:keep-together="always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93in" style:use-optimal-row-height="false" fo:keep-together="always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letter-spacing="-0.0125in" fo:font-size="10pt" style:font-size-asian="10pt"/>
    </style:style>
    <style:style style:name="TableCell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79" style:family="table-row">
      <style:table-row-properties style:min-row-height="0.7041in" style:use-optimal-row-height="false" fo:keep-together="always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2638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新細明體" fo:color="#808080" fo:font-size="10pt" style:font-size-asian="10pt"/>
    </style:style>
    <style:style style:name="T94" style:parent-style-name="預設段落字型" style:family="text">
      <style:text-properties style:font-name="新細明體" fo:color="#808080" fo:font-size="10pt" style:font-size-asian="10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慈<text:s/>濟<text:s/>大<text:s/>學</text:p>
      <text:p text:style-name="P2">教職員工在職證明申請單</text:p>
      <text:p text:style-name="P3"><text:span text:style-name="T4"><text:s text:c="21"/></text:span><text:span text:style-name="T5"><text:s text:c="11"/></text:span><text:span text:style-name="T6"><text:s text:c="23"/></text:span><text:span text:style-name="T7">申請日期：</text:span><text:span text:style-name="T8">____</text:span><text:span text:style-name="T9">年</text:span><text:span text:style-name="T10">____</text:span><text:span text:style-name="T11">月</text:span><text:span text:style-name="T12">____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(中文)</text:p>
            <text:p text:style-name="P25">(英文)</text:p>
          </table:table-cell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>身分</text:p>
            <text:p text:style-name="P31">證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單位</text:p>
          </table:table-cell>
          <table:table-cell table:style-name="TableCell37">
            <text:p text:style-name="P38">(中文)</text:p>
            <text:p text:style-name="P39">(英文)</text:p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>到職</text:p>
            <text:p text:style-name="P45">日期</text:p>
          </table:table-cell>
          <table:table-cell table:style-name="TableCell46">
            <text:p text:style-name="P47">年<text:s text:c="5"/>月<text:s text:c="5"/>日</text:p>
          </table:table-cell>
        </table:table-row>
        <table:table-row table:style-name="TableRow48">
          <table:table-cell table:style-name="TableCell49">
            <text:p text:style-name="P50">職稱</text:p>
          </table:table-cell>
          <table:table-cell table:style-name="TableCell51">
            <text:p text:style-name="P52">(中文)</text:p>
            <text:p text:style-name="P53">(英文)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>出生</text:p>
            <text:p text:style-name="P59">日期</text:p>
          </table:table-cell>
          <table:table-cell table:style-name="TableCell60">
            <text:p text:style-name="P61">年<text:s text:c="5"/>月<text:s text:c="5"/>日</text:p>
          </table:table-cell>
        </table:table-row>
        <table:table-row table:style-name="TableRow62">
          <table:table-cell table:style-name="TableCell63">
            <text:p text:style-name="P64">格式</text:p>
            <text:p text:style-name="P65">數量</text:p>
          </table:table-cell>
          <table:table-cell table:style-name="TableCell66" table:number-columns-spanned="2">
            <text:p text:style-name="P67"><text:s/>□<text:s/>中文_______份<text:s text:c="4"/>□<text:s/>英文_______份</text:p>
          </table:table-cell>
          <table:covered-table-cell/>
          <table:table-cell table:style-name="TableCell68">
            <text:p text:style-name="P69">聯絡</text:p>
            <text:p text:style-name="P70">分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事由</text:p>
            <text:p text:style-name="P76">(請務必填寫)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 table:number-columns-spanned="4">
            <text:p text:style-name="P83">1.申請英文在職證明者，請加填英文姓名、單位、職稱。</text:p>
            <text:p text:style-name="P84"><text:span text:style-name="T85">2.</text:span><text:span text:style-name="T86">本室收到申請單至秘書室用印完成需三天時間，需要時請儘早申請。</text:span><text:span text:style-name="T87">(</text:span><text:span text:style-name="T88">特急件請另告知</text:span><text:span text:style-name="T89">)</text:span></text:p>
          </table:table-cell>
          <table:covered-table-cell/>
          <table:covered-table-cell/>
          <table:covered-table-cell/>
        </table:table-row>
      </table:table>
      <text:p text:style-name="P90"><text:span text:style-name="T91"><draw:frame draw:z-index="251657728" draw:id="id0" draw:style-name="a0" draw:name="Text Box 4" text:anchor-type="paragraph" svg:x="8.25139in" svg:y="0.54792in" svg:width="0.98056in" svg:height="0.31875in" style:rel-width="scale" style:rel-height="scale"><draw:text-box><text:p text:style-name="P92"><text:span text:style-name="T93">1000104</text:span><text:span text:style-name="T94">修訂</text:span></text:p></draw:text-box><svg:title/><svg:desc/></draw:frame></text:span><text:span text:style-name="T95">申請人：　　　　　　　　　　單位主管：　　　　　　　　　　　人事室：</text:span><text:span text:style-name="T96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1.5354in" fo:margin-bottom="0.7875in" fo:margin-right="1.3784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慈濟醫學暨人文社會學院</dc:title>
    <meta:initial-creator>Unknown User</meta:initial-creator>
    <dc:creator>TCUSER</dc:creator>
    <meta:creation-date>2020-10-26T06:47:00Z</meta:creation-date>
    <dc:date>2020-10-26T06:47:00Z</dc:date>
    <meta:print-date>2007-10-31T05:5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